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size="11pt" style:font-size-asian="11pt" style:font-name-complex="Verdana" style:font-size-complex="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4 de setiembre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9113 ECP)</text:span>, cuyo texto a continuación se transcribe:</text:p>
      <text:p text:style-name="P2"/>
      <text:p text:style-name="P2"/>
      <text:p text:style-name="P6"><text:span text:style-name="T3">“</text:span><text:span text:style-name="T5">La Cámara de Diputados vería con agrado que el Poder Ejecutivo, evalúe la posibilidad de asignar los recursos humanos y materiales necesarios; las partidas de copa de leche y comedor escolar correspondientes; y realice las reformas edilicias necesarias, a fin de que la Escuela de Enseñanza Pública “Dr. Ricardo Gutiérrez” Nº 272 de la localidad de Carlos Pellegrini, departamento San Martín, pueda cumplir con las exigencias del nuevo plan de Jornada Extendida </text:span><text:span text:style-name="T3">.</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08T10:31:56</dc:date>
    <meta:print-date>2014-09-08T10:31:23</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43" meta:character-count="889" meta:non-whitespace-character-count="750"/>
    <meta:user-defined meta:name="Información 1"/>
    <meta:user-defined meta:name="Información 2"/>
    <meta:user-defined meta:name="Información 3"/>
    <meta:user-defined meta:name="Información 4"/>
  </office:meta>
</office:document-meta>
</file>